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2/15/2024</text:p>
          </table:table-cell>
        </table:table-row>
      </table:table>
      <text:p text:style-name="P3"/>
      <text:p text:style-name="Standard">Датум: 26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Телефон, утичнице, прекидач...</text:span></text:p>
      <text:p text:style-name="P16"><text:span text:style-name="T11">3.1. Процењена вредност набавке:</text:span> <text:span text:style-name="T17">око </text:span><text:span text:style-name="T19">1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3</text:span><text:span text:style-name="T17">.</text:span><text:span text:style-name="T19">10</text:span><text:span text:style-name="T17">.2024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48337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26T12:24:11.38</dc:date>
    <meta:editing-duration>PT3H11M15S</meta:editing-duration>
    <meta:editing-cycles>78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2" meta:character-count="2431"/>
  </office:meta>
</office:document-meta>
</file>